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" style:family="paragraph" style:parent-style-name="List_20_Paragraph">
      <style:paragraph-properties fo:margin-left="1.879cm" fo:margin-right="0cm" fo:text-align="start" style:justify-single-word="false" fo:text-indent="0cm" style:auto-text-indent="false"/>
    </style:style>
    <style:style style:name="P6" style:family="paragraph" style:parent-style-name="List_20_Paragraph">
      <style:paragraph-properties fo:margin-left="1.8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List_20_Paragraph">
      <style:paragraph-properties fo:margin-left="1.87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1.879cm" fo:margin-right="0cm" fo:text-align="start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ff0000" fo:font-size="8pt" fo:font-weight="bold" style:font-size-asian="8pt" style:font-weight-asian="bold" style:font-size-complex="8pt"/>
    </style:style>
    <style:style style:name="P20" style:family="paragraph" style:parent-style-name="No_20_Spacing">
      <style:paragraph-properties fo:text-align="start" style:justify-single-word="false"/>
    </style:style>
    <style:style style:name="P21" style:family="paragraph" style:parent-style-name="No_20_Spacing">
      <style:text-properties fo:font-size="9pt" style:font-size-asian="9pt" style:font-size-complex="9pt"/>
    </style:style>
    <style:style style:name="P22" style:family="paragraph" style:parent-style-name="No_20_Spacing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GLEMENT INTERIEUR</text:p>
      <text:p text:style-name="P2">Objet :</text:p>
      <text:p text:style-name="P3"><text:tab/>Le présent règlement intérieur a été établi par l’Auto-école NOUVEAU DEPART pour donner à chacun la connaissance exacte de ses droits et devoirs et organiser la formation dans l’intérêt de tous. Il s’applique aux élèves inscrits.</text:p>
      <text:p text:style-name="P21">Ce règlement prévoit :</text:p>
      <text:p text:style-name="P20"><text:tab/><text:span text:style-name="T1">-Les règles de fonctionnement général.</text:span></text:p>
      <text:p text:style-name="P22"><text:tab/>-Les règles d’hygiène et de sécurité.</text:p>
      <text:p text:style-name="P22"><text:tab/>-Les règles de discipline (notamment la nature et les sanctions encourues).</text:p>
      <text:p text:style-name="P2">Préambule</text:p>
      <text:p text:style-name="P20"><text:tab/><text:span text:style-name="T1">L’auto-école s’engage à former chaque élève en lui apportant son écoute, son soutien et son professionnalisme</text:span><text:span text:style-name="T4">.</text:span></text:p>
      <text:p text:style-name="P3"><text:tab/>Toute vie collective exige la mise en place et le respect des règles sans lesquelles il n’y a ni travail, ni apprentissage efficace.</text:p>
      <text:p text:style-name="P3"><text:tab/>Ce règlement établit par la direction de l’auto-école vise l’organisation des rendez-vous et de la vie en commun avec les autres élèves.</text:p>
      <text:p text:style-name="P3"><text:tab/>L’élève ou le représentant légal reconnaît en avoir pris connaissance et s’engage à le respecter.</text:p>
      <text:p text:style-name="P4">Article 1 </text:p>
      <text:p text:style-name="P8">ASSIDUITE <text:s/>- <text:s/>ABSENCES</text:p>
      <text:p text:style-name="P9"><text:span text:style-name="T2"><text:tab/></text:span><text:span text:style-name="T1"><text:tab/>Toute absence d’un élève donnera droit à des sanctions :</text:span></text:p>
      <text:p text:style-name="P12"><text:tab/>-Toute leçon non décommandée 48h à l’avance sera considérée comme prise.</text:p>
      <text:p text:style-name="P12"><text:tab/>-Si maladie ou décès dans la famille procurer un certificat. Alors l’absence sera excusée.</text:p>
      <text:p text:style-name="P12"><text:tab/>-Toute heure de code prise débutera la formation : le forfait sera dû.</text:p>
      <text:p text:style-name="P12"><text:s text:c="18"/>-Pour les conduites accompagnées, les rendez-vous pédagogiques sont obligatoires pour l’élève et l’accompagnateur.<text:tab/></text:p>
      <text:p text:style-name="P14">ARTICLE 2</text:p>
      <text:p text:style-name="P10"><text:tab/>RETARDS<text:tab/></text:p>
      <text:p text:style-name="P13"><text:tab/>-Si problème de circulation (embouteillage) ou climatique (verglas, neige, pluie, brouillard) les leçons seront comptabilisées normalement.</text:p>
      <text:p text:style-name="P13"><text:tab/>-En cas d’accident lors de la leçon, l’auto-école s’engage à rattraper le temps perdu.</text:p>
      <text:p text:style-name="P13"><text:tab/>-En cas d’impossibilité d’assurer la lecon de conduite, l’auto école s’engage à prévenir son candidat sous 48H.</text:p>
      <text:p text:style-name="P13"><text:tab/>-Le trajet auto-école-domicile et domicile-auto-école est compris dans la leçon.</text:p>
      <text:p text:style-name="P9"><text:span text:style-name="T1"><text:tab/>-L’auto-école s’engage à prévenir les élèves d’un éventuel retard suite à un examen de conduite prolongé.</text:span><text:bookmark text:name="_GoBack"/><text:span text:style-name="T1"> <text:tab/></text:span></text:p>
      <text:p text:style-name="P9"><text:span text:style-name="T3">ARTICLE 3</text:span><text:span text:style-name="T2"><text:tab/></text:span></text:p>
      <text:p text:style-name="P10"><text:tab/>PAPIERS OBLIGATOIRES</text:p>
      <text:p text:style-name="P9"><text:span text:style-name="T2"><text:tab/></text:span><text:span text:style-name="T1">-Le livret d’apprentissage remis à la première heure de conduite devra être en permanence avec l’élève ou celui-ci fera l’objet d’une amende en cas de contrôle routier.</text:span></text:p>
      <text:p text:style-name="P9"><text:span text:style-name="T1"><text:tab/>-A l’examen théorique l’élève doit se munir d’une carte d’identité ou d’un passeport en cours de validité. </text:span><text:span text:style-name="T5">Photocopie non admise</text:span><text:span text:style-name="T1">.</text:span></text:p>
      <text:p text:style-name="P13"><text:tab/>-A l’examen pratique l’élève doit se munir :</text:p>
      <text:p text:style-name="P13"><text:tab/><text:tab/><text:tab/>-d’une carte d’identité ou d’un passeport.</text:p>
      <text:p text:style-name="P13"><text:tab/><text:tab/><text:tab/>- de son livret d’apprentissage.</text:p>
      <text:p text:style-name="P13"><text:tab/><text:tab/><text:tab/></text:p>
      <text:p text:style-name="P15">ARTICLE 4</text:p>
      <text:p text:style-name="P10"><text:tab/>VIE AU SEIN DE L’AUTO-ECOLE ET DES VEHICULES</text:p>
      <text:p text:style-name="P13"><text:soft-page-break/><text:tab/>L’accès à la salle de code est autorisé à partir de 18h30 le mardi, mercredi, le jeudi et le vendredi Et le samedi matin à 11h.</text:p>
      <text:p text:style-name="P13"><text:tab/>Il est formellement interdit de faire pénétrer dans l’auto-école toute personne non inscrite sans autorisation.</text:p>
      <text:p text:style-name="P13"><text:tab/>Pour rendre la formation plus efficace ce règlement comporte un certain nombre de points auquels les élèves sont tenus de se conformer :</text:p>
      <text:p text:style-name="P13"><text:tab/><text:tab/><text:tab/>-interdiction de communiquer pendant les cours.</text:p>
      <text:p text:style-name="P13"><text:tab/><text:tab/><text:tab/>-interdiction de boire et manger dans la <text:s/>salle et les véhicules.</text:p>
      <text:p text:style-name="P13"><text:tab/><text:tab/><text:tab/>-interdiction de téléphoner dans la salle et les véhicules. Les mobiles devront être éteints.</text:p>
      <text:p text:style-name="P9"><text:span text:style-name="T1"><text:tab/><text:tab/><text:tab/>-interdiction de fumer dans l’enceinte de l’auto-école et dans les voitures conformément à la loi du 1</text:span><text:span text:style-name="T6">er</text:span><text:span text:style-name="T1"> Février 2007.</text:span></text:p>
      <text:p text:style-name="P13"><text:tab/>L’élève a obligation de se conformer aux consignes d’hygiènes et de sécurité :</text:p>
      <text:p text:style-name="P13"><text:tab/><text:tab/><text:tab/>-interdiction de mettre les pieds sur les chaises.<text:tab/><text:tab/></text:p>
      <text:p text:style-name="P9"><text:span text:style-name="T2"><text:tab/></text:span><text:span text:style-name="T3">ARTICLE 5</text:span></text:p>
      <text:p text:style-name="P10"><text:tab/>ACCIDENT</text:p>
      <text:p text:style-name="P9"><text:span text:style-name="T2"><text:tab/></text:span><text:span text:style-name="T1">En cas d’accident, l’auto-école s’engage à prévenir la famille sans délai.</text:span></text:p>
      <text:p text:style-name="P9"><text:span text:style-name="T1"><text:tab/></text:span><text:span text:style-name="T3">ARTICLE 6</text:span></text:p>
      <text:p text:style-name="P10"><text:tab/>VOLS</text:p>
      <text:p text:style-name="P9"><text:span text:style-name="T2"><text:tab/></text:span><text:span text:style-name="T1">Les élèves sont personnellement responsables de leurs biens propres aussi bien à l’auto-école que dans les véhicules. L’auto-école ne saurait être tenue responsable de leur dégradation, vol ou perte.</text:span></text:p>
      <text:p text:style-name="P9"><text:span text:style-name="T1"><text:tab/></text:span><text:span text:style-name="T3">ARTICLE 7</text:span></text:p>
      <text:p text:style-name="P10"><text:tab/>ALCOOL – DROGUES – EXCES DE VITESSE</text:p>
      <text:p text:style-name="P9"><text:span text:style-name="T2"><text:tab/></text:span><text:span text:style-name="T1">Tout élève s’engage à venir aux leçons sans être sous l’emprise de l’alcool ou de la drogue. Dans le cas contraire, la direction s’autorisera à annuler la leçon qui sera due.</text:span></text:p>
      <text:p text:style-name="P13"><text:tab/>Au cours de la leçon de conduite, si le candidat dépasse la limitation de vitesse autorisée malgré les recommandations du moniteur et que celle-ci entraîne une amende, l’auto-école facturera le montant de l’amende à l’élève.</text:p>
      <text:p text:style-name="P9"><text:span text:style-name="T1"><text:tab/></text:span><text:span text:style-name="T3">ARTICLE 8</text:span></text:p>
      <text:p text:style-name="P10"><text:tab/>SANCTIONS</text:p>
      <text:p text:style-name="P13"><text:tab/>-Lors de la présentation à l’examen pratique, le candidat qui ne sera pas en mesure de présenter sa carte d’identité <text:s/>à l’inspecteur devra régler sa présentation à l’examen.</text:p>
      <text:p text:style-name="P13"><text:tab/>-Paiement des amendes lors des excès de vitesse.</text:p>
      <text:p text:style-name="P13"><text:tab/>-Si mauvais comportement code ou conduite exclusion du cours.</text:p>
      <text:p text:style-name="P9"><text:span text:style-name="T7"><text:tab/></text:span><text:span text:style-name="T3">ARTICLE 9</text:span></text:p>
      <text:p text:style-name="P10"><text:tab/>FINANCEMENT</text:p>
      <text:p text:style-name="P10"/>
      <text:p text:style-name="P19"><text:tab/>Tout dossier devra être régularisé avant l’examen pratique sinon aucune présentation ne sera faite.</text:p>
      <text:p text:style-name="P11">Signature :<text:tab/> <text:s/><text:tab/> <text:s text:c="15"/>Signature :<text:tab/><text:tab/><text:tab/><text:tab/> <text:s text:c="5"/>Signature :</text:p>
      <text:p text:style-name="P11">De l’élève<text:tab/><text:tab/> <text:s text:c="5"/>Du représentant légal<text:tab/><text:tab/> <text:s text:c="18"/>Auto-école</text:p>
      <text:p text:style-name="P17"/>
      <text:p text:style-name="P18"/>
      <text:p text:style-name="P16"/>
      <text:p text:style-name="P16"><text:soft-page-break/></text:p>
      <text:p text:style-name="P6"/>
      <text:p text:style-name="P16"/>
      <text:p text:style-name="P1"/>
      <text:p text:style-name="P1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text-align="center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 Ecole Reflexe</meta:initial-creator>
    <meta:editing-cycles>4</meta:editing-cycles>
    <meta:creation-date>2018-11-21T10:48:00</meta:creation-date>
    <dc:date>2022-05-02T15:05:12.85</dc:date>
    <meta:editing-duration>PT6M20S</meta:editing-duration>
    <meta:generator>OpenOffice/4.0.0$Win32 OpenOffice.org_project/400m3$Build-9702</meta:generator>
    <meta:print-date>2018-11-21T12:24:21.43</meta:print-date>
    <meta:document-statistic meta:table-count="0" meta:image-count="0" meta:object-count="0" meta:page-count="3" meta:paragraph-count="65" meta:word-count="698" meta:character-count="4596"/>
    <meta:user-defined meta:name="AppVersion">12.0000</meta:user-defined>
    <meta:user-defined meta:name="Company">XPSP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