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660066"/>
    </style:style>
    <style:style style:name="T4" style:family="text">
      <style:text-properties fo:color="#330066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apply-filter="true" form:method="post" form:control-implementation="ooo:com.sun.star.form.component.Form" office:target-frame="_self" xlink:href="https://docs.google.com/forms/d/e/1FAIpQLScxMLAF9eZ0Hvhq3uOkbFXtE9yqEYMXuV1NPhBYrh4asWQgSw/formResponse?embedded=true" xlink:type="simple">
          <form:hidden form:name="entry.1000008" form:control-implementation="ooo:com.sun.star.form.component.HiddenControl" xml:id="control1" form:id="control1"/>
          <form:hidden form:name="entry.1000011" form:control-implementation="ooo:com.sun.star.form.component.HiddenControl" xml:id="control2" form:id="control2"/>
          <form:hidden form:name="entry.1000010" form:control-implementation="ooo:com.sun.star.form.component.HiddenControl" xml:id="control3" form:id="control3"/>
          <form:hidden form:name="entry.1000016" form:control-implementation="ooo:com.sun.star.form.component.HiddenControl" xml:id="control4" form:id="control4"/>
          <form:hidden form:name="entry.1000012_sentinel" form:control-implementation="ooo:com.sun.star.form.component.HiddenControl" xml:id="control5" form:id="control5"/>
          <form:hidden form:name="entry.1000012" form:control-implementation="ooo:com.sun.star.form.component.HiddenControl" xml:id="control6" form:id="control6"/>
          <form:hidden form:name="entry.1000012" form:control-implementation="ooo:com.sun.star.form.component.HiddenControl" xml:id="control7" form:id="control7"/>
          <form:hidden form:name="entry.1000012.other_option_response" form:control-implementation="ooo:com.sun.star.form.component.HiddenControl" xml:id="control8" form:id="control8"/>
          <form:hidden form:name="entry.1000012" form:control-implementation="ooo:com.sun.star.form.component.HiddenControl" xml:id="control9" form:id="control9"/>
          <form:hidden form:name="entry.1000018_sentinel" form:control-implementation="ooo:com.sun.star.form.component.HiddenControl" xml:id="control10" form:id="control10"/>
          <form:hidden form:name="entry.1000018" form:control-implementation="ooo:com.sun.star.form.component.HiddenControl" xml:id="control11" form:id="control11"/>
          <form:hidden form:name="entry.1000018" form:control-implementation="ooo:com.sun.star.form.component.HiddenControl" xml:id="control12" form:id="control12"/>
          <form:hidden form:name="entry.1000018" form:control-implementation="ooo:com.sun.star.form.component.HiddenControl" xml:id="control13" form:id="control13"/>
          <form:hidden form:name="entry.1000018.other_option_response" form:control-implementation="ooo:com.sun.star.form.component.HiddenControl" xml:id="control14" form:id="control14"/>
          <form:hidden form:name="entry.1000018" form:control-implementation="ooo:com.sun.star.form.component.HiddenControl" xml:id="control15" form:id="control15"/>
          <form:hidden form:name="entry.1000019_sentinel" form:control-implementation="ooo:com.sun.star.form.component.HiddenControl" xml:id="control16" form:id="control16"/>
          <form:hidden form:name="entry.1000019" form:control-implementation="ooo:com.sun.star.form.component.HiddenControl" xml:id="control17" form:id="control17"/>
          <form:hidden form:name="entry.1000019" form:control-implementation="ooo:com.sun.star.form.component.HiddenControl" xml:id="control18" form:id="control18"/>
          <form:hidden form:name="entry.1000019" form:control-implementation="ooo:com.sun.star.form.component.HiddenControl" xml:id="control19" form:id="control19"/>
          <form:hidden form:name="entry.1000019" form:control-implementation="ooo:com.sun.star.form.component.HiddenControl" xml:id="control20" form:id="control20"/>
          <form:hidden form:name="entry.1000019.other_option_response" form:control-implementation="ooo:com.sun.star.form.component.HiddenControl" xml:id="control21" form:id="control21"/>
          <form:hidden form:name="entry.1000019" form:control-implementation="ooo:com.sun.star.form.component.HiddenControl" xml:id="control22" form:id="control22"/>
          <form:hidden form:name="entry.1000020" form:control-implementation="ooo:com.sun.star.form.component.HiddenControl" xml:id="control23" form:id="control23"/>
          <form:hidden form:name="entry.1000021" form:control-implementation="ooo:com.sun.star.form.component.HiddenControl" xml:id="control24" form:id="control24"/>
          <form:hidden form:name="entry.1000022" form:control-implementation="ooo:com.sun.star.form.component.HiddenControl" xml:id="control25" form:id="control25"/>
          <form:hidden form:name="entry.1000023_sentinel" form:control-implementation="ooo:com.sun.star.form.component.HiddenControl" xml:id="control26" form:id="control26"/>
          <form:hidden form:name="entry.1000023" form:control-implementation="ooo:com.sun.star.form.component.HiddenControl" xml:id="control27" form:id="control27"/>
          <form:hidden form:name="entry.1000023" form:control-implementation="ooo:com.sun.star.form.component.HiddenControl" xml:id="control28" form:id="control28"/>
          <form:hidden form:name="entry.1000023.other_option_response" form:control-implementation="ooo:com.sun.star.form.component.HiddenControl" xml:id="control29" form:id="control29"/>
          <form:hidden form:name="entry.1000023" form:control-implementation="ooo:com.sun.star.form.component.HiddenControl" xml:id="control30" form:id="control30"/>
          <form:hidden form:name="entry.1000029_sentinel" form:control-implementation="ooo:com.sun.star.form.component.HiddenControl" xml:id="control31" form:id="control31"/>
          <form:hidden form:name="entry.1000029" form:control-implementation="ooo:com.sun.star.form.component.HiddenControl" xml:id="control32" form:id="control32"/>
          <form:hidden form:name="entry.1000029" form:control-implementation="ooo:com.sun.star.form.component.HiddenControl" xml:id="control33" form:id="control33"/>
          <form:hidden form:name="entry.1000029" form:control-implementation="ooo:com.sun.star.form.component.HiddenControl" xml:id="control34" form:id="control34"/>
          <form:hidden form:name="entry.1000029" form:control-implementation="ooo:com.sun.star.form.component.HiddenControl" xml:id="control35" form:id="control35"/>
          <form:hidden form:name="entry.1000030_sentinel" form:control-implementation="ooo:com.sun.star.form.component.HiddenControl" xml:id="control36" form:id="control36"/>
          <form:hidden form:name="entry.1000030" form:control-implementation="ooo:com.sun.star.form.component.HiddenControl" xml:id="control37" form:id="control37"/>
          <form:hidden form:name="entry.1000030" form:control-implementation="ooo:com.sun.star.form.component.HiddenControl" xml:id="control38" form:id="control38"/>
          <form:hidden form:name="entry.1000030" form:control-implementation="ooo:com.sun.star.form.component.HiddenControl" xml:id="control39" form:id="control39"/>
          <form:hidden form:name="entry.1000030.other_option_response" form:control-implementation="ooo:com.sun.star.form.component.HiddenControl" xml:id="control40" form:id="control40"/>
          <form:hidden form:name="entry.1000030" form:control-implementation="ooo:com.sun.star.form.component.HiddenControl" xml:id="control41" form:id="control41"/>
          <form:hidden form:name="entry.1000024" form:control-implementation="ooo:com.sun.star.form.component.HiddenControl" xml:id="control42" form:id="control42"/>
          <form:hidden form:name="entry.1000025_sentinel" form:control-implementation="ooo:com.sun.star.form.component.HiddenControl" xml:id="control43" form:id="control43"/>
          <form:hidden form:name="entry.1000025" form:control-implementation="ooo:com.sun.star.form.component.HiddenControl" xml:id="control44" form:id="control44"/>
          <form:hidden form:name="entry.1000025" form:control-implementation="ooo:com.sun.star.form.component.HiddenControl" xml:id="control45" form:id="control45"/>
          <form:hidden form:name="entry.1000025" form:control-implementation="ooo:com.sun.star.form.component.HiddenControl" xml:id="control46" form:id="control46"/>
          <form:hidden form:name="entry.1000025.other_option_response" form:control-implementation="ooo:com.sun.star.form.component.HiddenControl" xml:id="control47" form:id="control47"/>
          <form:hidden form:name="entry.1000025" form:control-implementation="ooo:com.sun.star.form.component.HiddenControl" xml:id="control48" form:id="control48"/>
          <form:hidden form:name="entry.1000026_sentinel" form:control-implementation="ooo:com.sun.star.form.component.HiddenControl" xml:id="control49" form:id="control49"/>
          <form:hidden form:name="entry.1000026" form:control-implementation="ooo:com.sun.star.form.component.HiddenControl" xml:id="control50" form:id="control50"/>
          <form:hidden form:name="entry.1000026" form:control-implementation="ooo:com.sun.star.form.component.HiddenControl" xml:id="control51" form:id="control51"/>
          <form:hidden form:name="entry.1000026" form:control-implementation="ooo:com.sun.star.form.component.HiddenControl" xml:id="control52" form:id="control5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OTRE AVIS NOUS INTERESSE...</text:p>
      <text:p text:style-name="P1"/>
      <text:p text:style-name="P2">Adresse e-mail</text:p>
      <text:p text:style-name="P2"/>
      <text:p text:style-name="P5"/>
      <text:p text:style-name="P2"/>
      <text:p text:style-name="P2"/>
      <text:p text:style-name="P2">Votre Nom/Prénom</text:p>
      <text:p text:style-name="P2"/>
      <text:p text:style-name="P5"/>
      <text:p text:style-name="P2"/>
      <text:p text:style-name="P2"/>
      <text:p text:style-name="P4">Comment avez-vous connu l'auto-école <text:span text:style-name="T4">NOUVEAU DEPART</text:span> ?</text:p>
      <text:p text:style-name="P2"/>
      <text:p text:style-name="P2"><text:tab/>Bouche à oreille</text:p>
      <text:p text:style-name="P2"/>
      <text:p text:style-name="P2"><text:tab/>Entourage</text:p>
      <text:p text:style-name="P2"/>
      <text:p text:style-name="P2"><text:tab/>Site internet</text:p>
      <text:p text:style-name="P2"/>
      <text:p text:style-name="P2"><text:tab/>Proximité</text:p>
      <text:p text:style-name="P2"/>
      <text:p text:style-name="P2"><text:tab/>Autres</text:p>
      <text:p text:style-name="P2"/>
      <text:p text:style-name="P4">Vous nous avez choisis par rapport :</text:p>
      <text:p text:style-name="P2"/>
      <text:p text:style-name="P2"><text:tab/>Au prix</text:p>
      <text:p text:style-name="P2"/>
      <text:p text:style-name="P2"><text:tab/>Au avis sur internet</text:p>
      <text:p text:style-name="P2"/>
      <text:p text:style-name="P2"><text:tab/>Au taux de réussite</text:p>
      <text:p text:style-name="P2"/>
      <text:p text:style-name="P2"><text:tab/>L'ambiance</text:p>
      <text:p text:style-name="P2"/>
      <text:p text:style-name="P2"/>
      <text:p text:style-name="P4">Qualité de l'accueil :</text:p>
      <text:p text:style-name="P4"><text:span text:style-name="T1"/></text:p>
      <text:p text:style-name="P4"><text:span text:style-name="T1"><text:tab/><text:tab/><text:tab/>1<text:tab/>2<text:tab/>3<text:tab/>4<text:tab/>5</text:span></text:p>
      <text:p text:style-name="P4"><text:span text:style-name="T1">pas satisfait<text:tab/><text:tab/><text:tab/><text:tab/><text:tab/><text:tab/> <text:s/>très satisfait</text:span></text:p>
      <text:p text:style-name="P2"/>
      <text:p text:style-name="P2"><text:span text:style-name="T2">Horaires d'ouverture des bureaux</text:span> *</text:p>
      <text:p text:style-name="P2"/>
      <text:p text:style-name="P2"><text:tab/><text:tab/><text:tab/>1<text:tab/>2<text:tab/>3<text:tab/>4<text:tab/>5<text:tab/></text:p>
      <text:p text:style-name="Standard">pas satisfait<text:tab/><text:tab/><text:tab/><text:tab/><text:tab/><text:tab/> <text:s text:c="2"/>très satisfait</text:p>
      <text:p text:style-name="Standard"/>
      <text:section text:style-name="Sect1" text:name="i.err.590710346">
        <text:p text:style-name="Standard"/>
      </text:section>
      <text:p text:style-name="P3">Réponses à vos questions </text:p>
      <text:p text:style-name="Standard"/>
      <text:p text:style-name="Standard"><text:tab/><text:tab/><text:tab/>1<text:tab/>2<text:tab/>3<text:tab/>4<text:tab/>5 <text:s/></text:p>
      <text:p text:style-name="Standard">pas satisfait<text:tab/><text:tab/><text:tab/><text:tab/><text:tab/><text:tab/> <text:s/>très satisfait</text:p>
      <text:p text:style-name="Standard"/>
      <text:section text:style-name="Sect1" text:name="i.err.1683321052">
        <text:p text:style-name="Standard"/>
      </text:section>
      <text:section text:style-name="Sect1" text:name="i85">
        <text:p text:style-name="Standard"><text:soft-page-break/><text:span text:style-name="T2">Avez-vous demandé le permis à 1 €/jour </text:span></text:p>
        <text:p text:style-name="Standard"/>
      </text:section>
      <text:p text:style-name="Standard">Oui</text:p>
      <text:p text:style-name="Standard">Non</text:p>
      <text:section text:style-name="Sect1" text:name="i.err.1437768546">
        <text:p text:style-name="Standard"/>
      </text:section>
      <text:section text:style-name="Sect1" text:name="i95">
        <text:p text:style-name="Standard"><text:span text:style-name="T2">La documentation fournie lors de votre demande de renseignement vous a paru :</text:span> </text:p>
        <text:p text:style-name="Standard"/>
      </text:section>
      <text:p text:style-name="Standard">Complète</text:p>
      <text:p text:style-name="Standard">Difficile à comprendre</text:p>
      <text:p text:style-name="Standard">Autre :</text:p>
      <text:p text:style-name="Standard"/>
      <text:section text:style-name="Sect1" text:name="i.err.747643546">
        <text:p text:style-name="Standard"/>
      </text:section>
      <text:section text:style-name="Sect1" text:name="i169">
        <text:p text:style-name="P3">La qualité de la formation Code :</text:p>
        <text:p text:style-name="P3"><text:span text:style-name="T1"/></text:p>
        <text:p text:style-name="P3"><text:span text:style-name="T1"><text:tab/><text:tab/><text:tab/>1<text:tab/>2<text:tab/>3<text:tab/>4<text:tab/>5</text:span></text:p>
        <text:p text:style-name="Standard">pas satisfait<text:tab/><text:tab/><text:tab/><text:tab/><text:tab/><text:tab/> <text:s text:c="2"/>très satisfait</text:p>
      </text:section>
      <text:section text:style-name="Sect1" text:name="i.err.1250209895">
        <text:p text:style-name="Standard"/>
      </text:section>
      <text:section text:style-name="Sect1" text:name="i185">
        <text:p text:style-name="P3">La ponctualité des enseignants :</text:p>
        <text:p text:style-name="Standard"/>
        <text:p text:style-name="Standard"><text:tab/><text:tab/><text:tab/>1<text:tab/>2<text:tab/>3<text:tab/>4<text:tab/>5</text:p>
        <text:p text:style-name="Standard">pas satisfait<text:tab/><text:tab/><text:tab/><text:tab/><text:tab/><text:tab/> <text:s text:c="2"/>très satisfait</text:p>
      </text:section>
      <text:section text:style-name="Sect1" text:name="i.err.1092977329">
        <text:p text:style-name="Standard"/>
      </text:section>
      <text:p text:style-name="P3">A votre avis,la formation dispensée par le ou les enseignants choisis a été :</text:p>
      <text:p text:style-name="P3"/>
      <text:p text:style-name="Standard"><text:span text:style-name="T2"><text:tab/><text:tab/><text:tab/></text:span><text:span text:style-name="T1">1<text:tab/>2<text:tab/>3<text:tab/>4<text:tab/>5</text:span></text:p>
      <text:p text:style-name="Standard">Mauvaise<text:tab/><text:tab/><text:tab/><text:tab/><text:tab/><text:tab/> <text:s text:c="2"/>excellente</text:p>
      <text:p text:style-name="Standard"/>
      <text:p text:style-name="Standard"/>
      <text:p text:style-name="P3">Délais de présentation à la conduite</text:p>
      <text:p text:style-name="Standard"/>
      <text:p text:style-name="Standard"><text:tab/><text:tab/><text:tab/>1<text:tab/>2<text:tab/>3<text:tab/>4<text:tab/>5<text:tab/></text:p>
      <text:p text:style-name="Standard">Pas satisfait<text:tab/><text:tab/><text:tab/><text:tab/><text:tab/><text:tab/> <text:s text:c="2"/>très satisfait</text:p>
      <text:p text:style-name="Standard"/>
      <text:p text:style-name="P3">Quelle formation avez-vous suivi :</text:p>
      <text:p text:style-name="Standard"/>
      <text:p text:style-name="Standard">PERMIS B <text:tab/>AAC<text:tab/>CONDUITE SUPERVISEE<text:tab/>B96<text:tab/>AUTRE</text:p>
      <text:p text:style-name="Standard"/>
      <text:p text:style-name="P3">Recommanderiez-vous l'auto-école <text:span text:style-name="T4">NOUVEAU DEPART</text:span> à vos proches ou à vos amis ?</text:p>
      <text:p text:style-name="Standard"/>
      <text:p text:style-name="Standard">OUI</text:p>
      <text:p text:style-name="Standard">NON</text:p>
      <text:p text:style-name="Standard"/>
      <text:section text:style-name="Sect1" text:name="i.err.121958762">
        <text:p text:style-name="Standard"/>
      </text:section>
      <text:p text:style-name="Standard">En conclusion</text:p>
      <text:section text:style-name="Sect1" text:name="i.err.1321527460">
        <text:p text:style-name="Standard"/>
      </text:section>
      <text:section text:style-name="Sect1" text:name="i206">
        <text:p text:style-name="Standard"/>
      </text:section>
      <text:p text:style-name="Standard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1:26:32.33</meta:creation-date>
    <meta:document-statistic meta:table-count="0" meta:image-count="0" meta:object-count="0" meta:page-count="2" meta:paragraph-count="48" meta:word-count="203" meta:character-count="1186"/>
    <dc:date>2019-10-02T12:22:07.35</dc:date>
    <meta:editing-duration>PT6M23S</meta:editing-duration>
    <meta:editing-cycles>1</meta:editing-cycles>
    <meta:generator>OpenOffice/4.0.0$Win32 OpenOffice.org_project/400m3$Build-9702</meta:generator>
  </office:meta>
</office:document-meta>
</file>